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line-height="130%" style:page-number="1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</style:style>
    <style:style style:name="T33" style:parent-style-name="Predvolenépísmoodseku" style:family="text">
      <style:text-properties style:font-name="Wingdings" style:font-name-asian="Wingdings" style:font-name-complex="Wingdings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line-height="130%"/>
    </style:style>
    <style:style style:name="T36" style:parent-style-name="Predvolenépísmoodseku" style:family="text">
      <style:text-properties style:font-name="Wingdings" style:font-name-asian="Wingdings" style:font-name-complex="Wingdings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paragraph-properties fo:line-height="130%"/>
    </style:style>
    <style:style style:name="T39" style:parent-style-name="Predvolenépísmoodseku" style:family="text">
      <style:text-properties style:font-name="Wingdings" style:font-name-asian="Wingdings" style:font-name-complex="Wingdings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line-height="130%"/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/>
    </style:style>
    <style:style style:name="P44" style:parent-style-name="Normálny" style:family="paragraph">
      <style:paragraph-properties fo:line-height="130%"/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P48" style:parent-style-name="Normálny" style:family="paragraph">
      <style:paragraph-properties fo:line-height="130%"/>
      <style:text-properties style:font-name="Arial" style:font-name-complex="Arial"/>
    </style:style>
    <style:style style:name="P49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line-height="130%"/>
      <style:text-properties style:font-name="Arial" style:font-name-complex="Arial"/>
    </style:style>
    <style:style style:name="P51" style:parent-style-name="Normálny" style:family="paragraph">
      <style:paragraph-properties fo:line-height="130%"/>
      <style:text-properties style:font-name="Arial" style:font-name-complex="Arial"/>
    </style:style>
    <style:style style:name="P52" style:parent-style-name="Normálny" style:family="paragraph">
      <style:paragraph-properties fo:line-height="130%"/>
      <style:text-properties style:font-name="Arial" style:font-name-complex="Arial"/>
    </style:style>
    <style:style style:name="P53" style:parent-style-name="Normálny" style:family="paragraph">
      <style:paragraph-properties fo:line-height="130%"/>
      <style:text-properties style:font-name="Arial" style:font-name-complex="Arial"/>
    </style:style>
    <style:style style:name="P54" style:parent-style-name="Normálny" style:family="paragraph">
      <style:paragraph-properties fo:line-height="130%"/>
      <style:text-properties style:font-name="Arial" style:font-name-complex="Arial"/>
    </style:style>
    <style:style style:name="P55" style:parent-style-name="Normálny" style:family="paragraph">
      <style:paragraph-properties fo:line-height="130%"/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/>
    </style:style>
    <style:style style:name="P70" style:parent-style-name="Normálny" style:family="paragraph">
      <style:paragraph-properties fo:line-height="130%"/>
      <style:text-properties style:font-name="Arial" style:font-name-complex="Arial"/>
    </style:style>
    <style:style style:name="P71" style:parent-style-name="Normálny" style:family="paragraph">
      <style:paragraph-properties fo:line-height="130%"/>
      <style:text-properties style:font-name="Arial" style:font-name-complex="Arial"/>
    </style:style>
    <style:style style:name="P72" style:parent-style-name="Normálny" style:family="paragraph">
      <style:paragraph-properties fo:line-height="130%"/>
      <style:text-properties style:font-name="Arial" style:font-name-complex="Arial"/>
    </style:style>
    <style:style style:name="P73" style:parent-style-name="Normálny" style:family="paragraph">
      <style:paragraph-properties fo:line-height="130%"/>
      <style:text-properties style:font-name="Arial" style:font-name-complex="Arial"/>
    </style:style>
    <style:style style:name="P74" style:parent-style-name="Normálny" style:family="paragraph">
      <style:paragraph-properties fo:line-height="130%"/>
      <style:text-properties style:font-name="Arial" style:font-name-complex="Arial"/>
    </style:style>
    <style:style style:name="P75" style:parent-style-name="Normálny" style:family="paragraph">
      <style:paragraph-properties fo:line-height="130%"/>
      <style:text-properties style:font-name="Arial" style:font-name-complex="Arial"/>
    </style:style>
    <style:style style:name="P76" style:parent-style-name="Normálny" style:family="paragraph">
      <style:paragraph-properties fo:line-height="130%"/>
      <style:text-properties style:font-name="Arial" style:font-name-complex="Arial"/>
    </style:style>
    <style:style style:name="P77" style:parent-style-name="Normálny" style:family="paragraph">
      <style:paragraph-properties fo:line-height="130%"/>
      <style:text-properties style:font-name="Arial" style:font-name-complex="Arial"/>
    </style:style>
    <style:style style:name="P78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paragraph-properties fo:line-height="130%"/>
    </style:style>
    <style:style style:name="T8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7">Adresát: Komisia športu, mládeže a voľnočasových aktivít pri MsZ v Prievidzi</text:p>
      <text:p text:style-name="P28"/>
      <text:h text:style-name="Nadpis1" text:outline-level="1">Delegácia zástupcov do mestského mládežníckeho parlamentu – Rady mladých mesta Prievidza na funkčné obdobie 2023/2024</text:h>
      <text:p text:style-name="P29"/>
      <text:p text:style-name="P30">Subjekt oprávnený delegovať svojich zástupcov</text:p>
      <text:p text:style-name="P31">Označte krížikom za ktorý oprávnený subjektov delegujete zástupcov (zaškrtnite jednu z možností) a nižšie uveďte kontaktné údaje oprávneného subjektu.</text:p>
      <text:p text:style-name="P32"><text:span text:style-name="T33">x</text:span><text:span text:style-name="T34"><text:s/>školský parlament strednej školy so sídlom na území mesta Prievidza,</text:span></text:p>
      <text:p text:style-name="P35"><text:span text:style-name="T36"></text:span><text:span text:style-name="T37"><text:s/>školský parlament základnej školy so sídlom na území mesta Prievidza,</text:span></text:p>
      <text:p text:style-name="P38"><text:span text:style-name="T39"></text:span><text:span text:style-name="T40"><text:s/>subjekt aktívny v práci s deťmi a mládežou v meste Prievidza.</text:span></text:p>
      <text:p text:style-name="P41">Názov: Piaristická spojená škola Františka Hanáka</text:p>
      <text:p text:style-name="P42">Sídlo: Prievidza 972 01, A. Hlinku 44</text:p>
      <text:p text:style-name="P43">Kontaktná osoba: Mgr. Miroslava<text:s/>Dallos, koordinátor ŠP</text:p>
      <text:p text:style-name="P44">Kontaktný e-mail: miroslava.grolmusova@piaristi-pd.sk</text:p>
      <text:p text:style-name="P45">Kontaktné tel. číslo: +421908452911</text:p>
      <text:p text:style-name="P46"/>
      <text:p text:style-name="P47">Delegovaným zástupcom môže byť fyzická osoba, ktorá ku dňu úvodu funkčného obdobia, teda k 20. septembru 2023, dosiahla vek 12 rokov a nedovŕšila vek 30 rokov. Do mládežníckeho parlamentu môžu oprávnené subjekty delegovať najviac dvoch svojich delegovaných zástupcov. Členstvo v mládežníckom parlamente je nezlučiteľné s výkonom funkcie poslanca.</text:p>
      <text:p text:style-name="P48"/>
      <text:p text:style-name="P49">Delegovaný zástupca oprávneného subjektu</text:p>
      <text:p text:style-name="P50">Meno: Karin<text:s/></text:p>
      <text:p text:style-name="P51">Priezvisko: Mišiaková</text:p>
      <text:p text:style-name="P52">Dátum narodenia:<text:tab/>16. 12. 2005</text:p>
      <text:p text:style-name="P53">Kontaktný e-mail: karin.misiakova@gmail.com</text:p>
      <text:p text:style-name="P54">Kontaktné tel. číslo: +421950468506</text:p>
      <text:p text:style-name="P55"/>
      <text:p text:style-name="P56">Delegovaný zástupca oprávneného subjektu</text:p>
      <text:p text:style-name="P57">Meno:</text:p>
      <text:p text:style-name="P58">Priezvisko:</text:p>
      <text:p text:style-name="P59">Dátum narodenia:<text:tab/></text:p>
      <text:p text:style-name="P60">Kontaktný e-mail:</text:p>
      <text:p text:style-name="P61">Kontaktné tel. číslo:</text:p>
      <text:soft-page-break/>
      <text:p text:style-name="P62">Oprávnený zástupca delegujúceho subjektu svojim podpisom potvrdzuje delegovanie vyššie uvedených zástupcov do mestského mládežníckeho parlamentu – Rady mladých mesta Prievidza na funkčné obdobie 2023/2024.</text:p>
      <text:p text:style-name="P63"/>
      <text:p text:style-name="P64"/>
      <text:p text:style-name="P65"/>
      <text:p text:style-name="P66"/>
      <text:p text:style-name="P67"><text:s text:c="4"/>V Prievidzi, dňa 13. 9. <text:s/>2023<text:s text:c="45"/>........................................... <text:s text:c="29"/></text:p>
      <text:p text:style-name="P68"><text:s text:c="116"/>podpis</text:p>
      <text:p text:style-name="P69"/>
      <text:p text:style-name="P70"/>
      <text:p text:style-name="P71"/>
      <text:p text:style-name="P72">Vyplnené tlačivo je potrebné doručiť do 15.9.2023<text:s/>Komisii športu, mládeže a voľnočasových aktivít pri Mestskom zastupiteľstve v Prievidzi:</text:p>
      <text:p text:style-name="P73">- poštou na adresu: Mesto Prievidza, Mestský úrad, Námestie slobody č. 14, 971 01 Prievidza,</text:p>
      <text:p text:style-name="P74">- osobne do podateľne Mestského úradu v Prievidzi, alebo</text:p>
      <text:p text:style-name="P75">- e-mailom na adresu info@prievidza.sk.</text:p>
      <text:p text:style-name="P76"/>
      <text:p text:style-name="P77"/>
      <text:p text:style-name="P78">Informácie o ochrane osobných údajov</text:p>
      <text:p text:style-name="P79"><text:span text:style-name="T80">Mesto Prievidza, so sídlom Námestie slobody 14, 911 01 Prievidza ako prevádzkovateľ <text:s/>získava a spracováva osobné údaje v tejto písomnosti v súlade s Nariadením EÚ 2016/679 a zákonom č. 18/2018 Z. z. o ochrane osobných údajov a o zmene a doplnení niektorých zákonov, za účelom delegovania zástupcov do poradného orgánu Mestského zastupiteľstva v Prievidzi – Rady mladých, spracovania vo svojej evidencii a na splnenie zákonných podmienok vyplývajúcich z právnych predpisov, najmä zo zákona č. 369/1991 Z. z.. Mesto Prievidza vyhlasuje, že zabezpečí primeranú úroveň ochrany osobných údajov a že bude spracúvať osobné údaje len v súlade s dobrými mravmi a bude konať spôsobom, ktorý neodporuje zákonu o ochrane osobných údajov a ani osobitným zákonom, podľa ktorých sa osobné údaje spracovávajú. Dotknutá osoba má právo na prístup k svojim osobným údajom, má právo na ich opravu alebo vymazanie alebo obmedzenie spracúvania, právo namietať proti spracúvaniu, prípadne právo podať sťažnosť dozornému orgánu, v prípade porušenia legislatívy zo strany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0833in" fo:margin-bottom="0.0833in"/>
      <style:text-properties style:font-name="Arial" fo:font-weight="bold" style:font-weight-asian="bold" style:font-size-complex="16pt" fo:hyphenate="true"/>
    </style:style>
    <style:style style:name="Normálny" style:display-name="Normálny" style:family="paragraph">
      <style:text-properties fo:font-size="12pt" style:font-size-asian="12pt" style:font-size-complex="12pt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2715in" fo:margin-right="0.53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2in"/>
      </style:header-style>
      <style:footer-style>
        <style:header-footer-properties style:dynamic-spacing="true" fo:min-height="0.7131in"/>
      </style:footer-style>
    </style:page-layout>
    <style:style style:name="P2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1.0631in"/>
        </style:tab-stops>
      </style:paragraph-properties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8pt" style:font-size-asian="18pt" style:font-size-complex="18pt"/>
    </style:style>
    <style:style style:name="P11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text-align="justify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7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language="en" fo:country="US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22" style:parent-style-name="Predvolenépísmoodseku" style:family="text">
      <style:text-properties fo:language="en" fo:country="US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tab/>Strana<text:s/></text:span><text:span text:style-name="T4"><text:page-number style:num-format="1" text:fixed="false">1</text:page-number></text:span><text:span text:style-name="T5"><text:s/>z<text:s/></text:span><text:span text:style-name="T6"><text:page-count style:num-format="1">2</text:page-count></text:span></text:p>
      </style:footer>
      <style:header>
        <text:p/>
      </style:header>
      <style:header-first>
        <text:p text:style-name="P7"><text:bookmark-start text:name="_Hlk102046469"/><text:bookmark-start text:name="_Hlk102046470"/><text:span text:style-name="T8"><draw:frame draw:style-name="a0" draw:name="Obrázok 239" text:anchor-type="as-char" svg:x="0in" svg:y="0in" svg:width="0.72153in" svg:height="1in" style:rel-width="scale" style:rel-height="scale"><draw:image xlink:href="media/image1.png" xlink:type="simple" xlink:show="embed" xlink:actuate="onLoad"/><svg:title/><svg:desc>erb mesta Prievidza. </svg:desc></draw:frame></text:span><text:span text:style-name="T9"><draw:frame draw:id="id0" draw:style-name="a1" draw:name="Textové pole 2" text:anchor-type="as-char" svg:x="0in" svg:y="0in" svg:width="3.89514in" svg:height="1.01042in" style:rel-width="scale" style:rel-height="scale"><draw:text-box><text:p text:style-name="P10">MESTO PRIEVIDZA</text:p><text:p text:style-name="P11"/><text:p text:style-name="P12">Námestie slobody 14</text:p><text:p text:style-name="P13">971 01 <text:s/>Prievidza</text:p><text:p text:style-name="P14"/><text:p text:style-name="Normálny"/></draw:text-box><svg:title/><svg:desc/></draw:frame></text:span><text:bookmark-end text:name="_Hlk102046469"/><text:bookmark-end text:name="_Hlk102046470"/></text:p>
      </style:header-first>
      <style:footer-first>
        <text:p text:style-name="P15">www.prievidza.sk<text:tab/><text:tab/><text:tab/><text:tab/><text:tab/><text:s text:c="6"/>IBAN: SK24 0200 0000 0000 1662 6382</text:p>
        <text:p text:style-name="P16">Tel.: +421 46 5179 110<text:tab/><text:tab/><text:tab/><text:tab/><text:tab/><text:tab/><text:tab/><text:tab/><text:s text:c="3"/>IČO: 00318442</text:p>
        <text:p text:style-name="P17"><text:span text:style-name="T18">e-mail: info</text:span><text:span text:style-name="T19">@</text:span><text:span text:style-name="T20">prievidza.sk</text:span></text:p>
        <text:p text:style-name="P21"><text:span text:style-name="T22"><text:tab/></text:span><text:span text:style-name="T23">Stran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ojz Vlcko</meta:initial-creator>
    <dc:creator>Mgr. Miroslava Dallos</dc:creator>
    <meta:creation-date>2023-10-25T07:56:00Z</meta:creation-date>
    <dc:date>2023-10-25T07:56:00Z</dc:date>
    <meta:print-date>2022-04-28T12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402" meta:row-count="24" meta:non-whitespace-character-count="2900"/>
  </office:meta>
</office:document-meta>
</file>